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27in"/>
    </style:style>
    <style:style style:name="TableColumn3" style:family="table-column">
      <style:table-column-properties style:column-width="1.3118in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2.4166in"/>
    </style:style>
    <style:style style:name="TableColumn6" style:family="table-column">
      <style:table-column-properties style:column-width="1.0722in"/>
    </style:style>
    <style:style style:name="TableColumn7" style:family="table-column">
      <style:table-column-properties style:column-width="1.0472in"/>
    </style:style>
    <style:style style:name="TableColumn8" style:family="table-column">
      <style:table-column-properties style:column-width="1.5729in"/>
    </style:style>
    <style:style style:name="Table1" style:family="table" style:master-page-name="MP0">
      <style:table-properties style:width="9.643in" fo:margin-left="0.075in" table:align="left"/>
    </style:style>
    <style:style style:name="TableRow9" style:family="table-row">
      <style:table-row-properties style:min-row-height="0.347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min-row-height="0.42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2.311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1.951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1.548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1.465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979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G8"/>Convênios e Afins<text:bookmark-end text:name="RANGE!A1:G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Parte</text:p>
          </table:table-cell>
          <table:table-cell table:style-name="TableCell15">
            <text:p text:style-name="P16">Contraparte</text:p>
          </table:table-cell>
          <table:table-cell table:style-name="TableCell17">
            <text:p text:style-name="P18">Descrição</text:p>
          </table:table-cell>
          <table:table-cell table:style-name="TableCell19">
            <text:p text:style-name="P20">Objeto</text:p>
          </table:table-cell>
          <table:table-cell table:style-name="TableCell21">
            <text:p text:style-name="P22">Início da vigência</text:p>
          </table:table-cell>
          <table:table-cell table:style-name="TableCell23">
            <text:p text:style-name="P24">Prazo</text:p>
          </table:table-cell>
          <table:table-cell table:style-name="TableCell25">
            <text:p text:style-name="P26">Instrumento de formalização</text:p>
          </table:table-cell>
        </table:table-row>
        <table:table-row table:style-name="TableRow27">
          <table:table-cell table:style-name="TableCell28">
            <text:p text:style-name="P29">Câmara Municipal de Itaguaí</text:p>
          </table:table-cell>
          <table:table-cell table:style-name="TableCell30">
            <text:p text:style-name="P31">SENADO FEDERAL</text:p>
          </table:table-cell>
          <table:table-cell table:style-name="TableCell32">
            <text:p text:style-name="P33">ACORDO DE COOPERAÇÃO TÉCNICA Nº 20210169/2021</text:p>
          </table:table-cell>
          <table:table-cell table:style-name="TableCell34">
            <text:p text:style-name="P35">Este Acordo de Cooperação Técnica tem por objeto estabelecer e regular a participação da CASALEGISLATIVA na implementação das ações de modernização do ILB/INTERLEGIS - Programa de<text:s/>Integração e Modernização do Poder Legislativo, para estímulo e promoção das funções constitucionais do Poder Legislativo, cuja execução depende do esforço e interesse comuns de seus partícipes.</text:p>
          </table:table-cell>
          <table:table-cell table:style-name="TableCell36">
            <text:p text:style-name="P37">jul/21</text:p>
          </table:table-cell>
          <table:table-cell table:style-name="TableCell38">
            <text:p text:style-name="P39">60 (sessenta) Meses</text:p>
          </table:table-cell>
          <table:table-cell table:style-name="TableCell40">
            <text:p text:style-name="P41"><text:a xlink:href="https://www.itaguai.rj.leg.br/transparencia/atos-administrativos/resolveuid/d1579482b9b446a7bbd14c764fc2cdb1" office:target-frame-name="_self" xlink:show="replace"><text:span text:style-name="Hyperlink">ACORDO DE COOPERAÇÃO TÉCNICA Nº 20210169/2021</text:span></text:a></text:p>
          </table:table-cell>
        </table:table-row>
        <table:table-row table:style-name="TableRow42">
          <table:table-cell table:style-name="TableCell43">
            <text:p text:style-name="P44">Câmara Municipal de Itaguaí</text:p>
          </table:table-cell>
          <table:table-cell table:style-name="TableCell45">
            <text:p text:style-name="P46">Caixa Econômica Federal</text:p>
          </table:table-cell>
          <table:table-cell table:style-name="TableCell47">
            <text:p text:style-name="P48">Convênio de Consignação Caixa - Regime não Celetista</text:p>
          </table:table-cell>
          <table:table-cell table:style-name="TableCell49">
            <text:p text:style-name="P50">CONVÊNIO QUE ENTRE SI FAZEM A CAIXA ECONÔMICA FEDERAL E O/A CAMARA MUNICIPAL DE ITAGUAÍ PARA CONCESSÃO DE EMPRÉSTIMOS AOS SEUS — SERVIDORES MEDIANTE CONSIGNAÇÃO EM FOLHA DE PAGAMENTO.</text:p>
          </table:table-cell>
          <table:table-cell table:style-name="TableCell51">
            <text:p text:style-name="P52">set/25</text:p>
          </table:table-cell>
          <table:table-cell table:style-name="TableCell53">
            <text:p text:style-name="P54">60 (sessenta) Meses</text:p>
          </table:table-cell>
          <table:table-cell table:style-name="TableCell55">
            <text:p text:style-name="P56"><text:a xlink:href="https://www.itaguai.rj.leg.br/transparencia/atos-administrativos/resolveuid/53c40f11129549c083b5799d6a073dd5" office:target-frame-name="_self" xlink:show="replace"><text:span text:style-name="Hyperlink">Convênio de Consignação Caixa - Regime não Celetista</text:span></text:a></text:p>
          </table:table-cell>
        </table:table-row>
        <table:table-row table:style-name="TableRow57">
          <table:table-cell table:style-name="TableCell58">
            <text:p text:style-name="P59">Câmara Municipal de Itaguaí</text:p>
          </table:table-cell>
          <table:table-cell table:style-name="TableCell60">
            <text:p text:style-name="P61">SICOOB</text:p>
          </table:table-cell>
          <table:table-cell table:style-name="TableCell62">
            <text:p text:style-name="P63">CONVÊNIO PARA CONSIGNAÇÃO DE DESCONTO EM FOLHA DE PAGAMENTO</text:p>
          </table:table-cell>
          <table:table-cell table:style-name="TableCell64">
            <text:p text:style-name="P65">Atender as necessidades operacionais de débito na folha de pagamento do CONSIGNADOS, em decorrência de operações de crédito contratadas entre estes e a CONSIGNATÁRIA.</text:p>
          </table:table-cell>
          <table:table-cell table:style-name="TableCell66">
            <text:p text:style-name="P67">outubro/2021- renovação automática em outubro/2024</text:p>
          </table:table-cell>
          <table:table-cell table:style-name="TableCell68">
            <text:p text:style-name="P69">36 (trinta e seis) meses</text:p>
          </table:table-cell>
          <table:table-cell table:style-name="TableCell70">
            <text:p text:style-name="P71"><text:a xlink:href="https://www.itaguai.rj.leg.br/transparencia/atos-administrativos/resolveuid/1596bd2256144d32bb6de9a6661f5f48" office:target-frame-name="_self" xlink:show="replace"><text:span text:style-name="Hyperlink">CONVÊNIO PARA CONSIGNAÇÃO DE DESCONTO EM FOLHA DE PAGAMENTO</text:span></text:a></text:p>
          </table:table-cell>
        </table:table-row>
        <table:table-row table:style-name="TableRow72">
          <table:table-cell table:style-name="TableCell73">
            <text:p text:style-name="P74">Câmara Municipal de Itaguaí</text:p>
          </table:table-cell>
          <table:table-cell table:style-name="TableCell75">
            <text:p text:style-name="P76">Banco do Brasil S.A.</text:p>
          </table:table-cell>
          <table:table-cell table:style-name="TableCell77">
            <text:p text:style-name="P78">CONVÊNIO PARA CONSIGNAÇÃO DE DESCONTO EM FOLHA DE PAGAMENTO</text:p>
          </table:table-cell>
          <table:table-cell table:style-name="TableCell79">
            <text:p text:style-name="P80"> Convênio para Concessão de empréstimos e/ou Financiamentos aos servidores, aposentados e/ou pensionistas e agentes políticos com pagamento mediante a consignação em folha de pagamento.</text:p>
          </table:table-cell>
          <table:table-cell table:style-name="TableCell81">
            <text:p text:style-name="P82">ago/25</text:p>
          </table:table-cell>
          <table:table-cell table:style-name="TableCell83">
            <text:p text:style-name="P84">120 (cento e vinte) meses</text:p>
          </table:table-cell>
          <table:table-cell table:style-name="TableCell85">
            <text:p text:style-name="P86">Convênio Consignado - Banco do Brasil</text:p>
          </table:table-cell>
        </table:table-row>
        <table:table-row table:style-name="TableRow87">
          <table:table-cell table:style-name="TableCell88">
            <text:p text:style-name="P89">Câmara Municipal de Itaguaí</text:p>
          </table:table-cell>
          <table:table-cell table:style-name="TableCell90">
            <text:p text:style-name="P91">OPLAN SAÚDE OPERADORA DE PLANOS DE SAÚDE LTDA</text:p>
          </table:table-cell>
          <table:table-cell table:style-name="TableCell92">
            <text:p text:style-name="P93">Convênio Produto Empresarial</text:p>
          </table:table-cell>
          <table:table-cell table:style-name="TableCell94">
            <text:p text:style-name="P95"> Convênio para a prestação continuada de serviços na forma de Plano Privado de Assistência à Saúde médico-hospitalar.</text:p>
          </table:table-cell>
          <table:table-cell table:style-name="TableCell96">
            <text:p text:style-name="P97">jun/25</text:p>
          </table:table-cell>
          <table:table-cell table:style-name="TableCell98">
            <text:p text:style-name="P99">24 (vinte e quatro) meses</text:p>
          </table:table-cell>
          <table:table-cell table:style-name="TableCell100">
            <text:p text:style-name="P101"><text:a xlink:href="https://www.itaguai.rj.leg.br/transparencia/atos-administrativos/resolveuid/54bdc09b6da6448e8c320001f6f6a928" office:target-frame-name="_self" xlink:show="replace"><text:span text:style-name="Hyperlink">CONVÊNIO PLANO DE SAÚDE OPLAN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gos Jannuzi</meta:initial-creator>
    <dc:creator>Domingos Jannuzi</dc:creator>
    <meta:creation-date>2026-05-08T15:32:00Z</meta:creation-date>
    <dc:date>2026-05-08T15:37:00Z</dc:date>
    <meta:template xlink:href="Normal.dotm" xlink:type="simple"/>
    <meta:editing-cycles>1</meta:editing-cycles>
    <meta:editing-duration>PT300S</meta:editing-duration>
    <meta:document-statistic meta:page-count="2" meta:paragraph-count="5" meta:word-count="407" meta:character-count="2603" meta:row-count="18" meta:non-whitespace-character-count="2201"/>
  </office:meta>
</office:document-meta>
</file>