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7194444444445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servidores_terceir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 table:visibility="collapse"/>
        <table:table-row table:style-name="ro1">
          <table:table-cell office:value-type="string" table:number-columns-spanned="4" table:number-rows-spanned="1" table:style-name="ce21">
            <text:p><text:span text:style-name="T2">Estado do Rio de Janeiro</text:span></text:p>
            <text:p><text:span text:style-name="T2">CAMARA MUNICIPAL DE ITAGUAI</text:span></text:p>
          </table:table-cell>
          <table:covered-table-cell table:number-columns-repeated="3"/>
          <table:table-cell office:value-type="string" table:style-name="ce3">
            <text:p>Página: 1/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2">
            <text:p>Relação de Funcionários Terceirizados</text:p>
            <text:p/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office:value-type="string" table:style-name="ce13">
            <text:p>Nome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argo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9">
            <text:p>Daniele de Oliveira Bispo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6">
            <text:p>Auxiliar de Serviços Gerais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9">
            <text:p>Rejane da Conceição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6">
            <text:p>Auxiliar de Serviços Gerais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9">
            <text:p>José Vicente Freire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0">
            <text:p>Jardineiro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20">
            <text:p>Tuanny Santos da Silva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6">
            <text:p>Auxiliar de Serviços Gerais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20">
            <text:p>Claudio Luis Romualdo de Oliveira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0">
            <text:p>Zelador- Líder de Equip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Caio da Silva Pereira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0">
            <text:p>Zelador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Maria Cristina Massal dos Santos</text:p>
          </table:table-cell>
          <table:table-cell office:value-type="string" table:style-name="ce15">
            <text:p>012/2022</text:p>
          </table:table-cell>
          <table:table-cell office:value-type="string" table:style-name="ce16">
            <text:p>AJE Serviços Técnicos Especializados LTDA</text:p>
          </table:table-cell>
          <table:table-cell office:value-type="string" table:style-name="ce16">
            <text:p>Auxiliar de Serviços Gerais<text:s/></text:p>
          </table:table-cell>
          <table:table-cell table:number-columns-repeated="16380" table:style-name="ce1"/>
        </table:table-row>
        <table:table-row table:number-rows-repeated="2" table:style-name="ro5">
          <table:table-cell table:style-name="ce7"/>
          <table:table-cell table:style-name="ce8"/>
          <table:table-cell table:style-name="ce17"/>
          <table:table-cell table:style-name="ce10"/>
          <table:table-cell table:number-columns-repeated="16380" table:style-name="ce1"/>
        </table:table-row>
        <table:table-row table:number-rows-repeated="2" table:style-name="ro5">
          <table:table-cell table:style-name="ce11"/>
          <table:table-cell table:style-name="ce12"/>
          <table:table-cell table:style-name="ce10"/>
          <table:table-cell table:style-name="ce18"/>
          <table:table-cell table:number-columns-repeated="16380" table:style-name="ce1"/>
        </table:table-row>
        <table:table-row table:style-name="ro6">
          <table:table-cell table:style-name="ce6"/>
          <table:table-cell table:style-name="ce4"/>
          <table:table-cell table:style-name="ce5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style-name="ce9">
            <text:p>Total de funcionários:</text:p>
          </table:table-cell>
          <table:table-cell office:value-type="float" office:value="7" table:formula="of:=COUNTA([.A4:.A15])" table:style-name="ce5">
            <text:p>7</text:p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>Funcionarios Fisc</dc:title>
    <meta:initial-creator>DPCMI</meta:initial-creator>
    <dc:creator>Domingos Jannuzi</dc:creator>
    <meta:creation-date>2022-04-28T14:10:26Z</meta:creation-date>
    <dc:date>2025-05-28T15:22:07Z</dc:date>
  </office:meta>
</office:document-meta>
</file>